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 style:font-family-generic="swiss" style:font-pitch="variable"/>
    <style:font-face style:name="Gill Sans Ultra Bold" svg:font-family="'Gill Sans Ultra Bold'" style:font-family-generic="roman" style:font-pitch="variable"/>
    <style:font-face style:name="Gill Sans Ultra Bold1" svg:font-family="'Gill Sans Ultra Bold'" style:font-family-generic="swiss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Gill Sans Ultra Bold1" fo:language="sv" fo:country="SE" officeooo:rsid="001cc46c" officeooo:paragraph-rsid="001cc46c"/>
    </style:style>
    <style:style style:name="P2" style:family="paragraph" style:parent-style-name="Standard">
      <style:text-properties style:font-name="Gill Sans Ultra Bold1" fo:font-size="11pt" fo:language="sv" fo:country="SE" officeooo:rsid="001cc46c" officeooo:paragraph-rsid="001cc46c" style:font-size-asian="11pt" style:font-size-complex="11pt"/>
    </style:style>
    <style:style style:name="P3" style:family="paragraph" style:parent-style-name="Standard">
      <style:text-properties style:font-name="Gill Sans Ultra Bold1" fo:font-size="14pt" fo:language="sv" fo:country="SE" fo:text-shadow="1pt 1pt" officeooo:rsid="001cc46c" officeooo:paragraph-rsid="001cc46c" style:font-size-asian="14pt" style:font-size-complex="14pt"/>
    </style:style>
    <style:style style:name="P4" style:family="paragraph" style:parent-style-name="Standard">
      <style:text-properties style:font-name="Bahnschrift Light" fo:language="sv" fo:country="SE" officeooo:rsid="001cc46c" officeooo:paragraph-rsid="001cc46c"/>
    </style:style>
    <style:style style:name="P5" style:family="paragraph" style:parent-style-name="Standard">
      <style:paragraph-properties fo:line-height="115%"/>
      <style:text-properties style:font-name="Bahnschrift Light" fo:language="sv" fo:country="SE" officeooo:rsid="001cc46c" officeooo:paragraph-rsid="001cc46c"/>
    </style:style>
    <style:style style:name="P6" style:family="paragraph" style:parent-style-name="Standard">
      <style:text-properties style:font-name="Bahnschrift Light" fo:language="sv" fo:country="SE" style:text-underline-style="solid" style:text-underline-width="auto" style:text-underline-color="font-color" fo:font-weight="bold" officeooo:rsid="001cc46c" officeooo:paragraph-rsid="001cc46c" style:font-weight-asian="bold" style:font-weight-complex="bold"/>
    </style:style>
    <style:style style:name="P7" style:family="paragraph" style:parent-style-name="Standard" style:list-style-name="L1">
      <style:paragraph-properties fo:margin-top="0.201cm" fo:margin-bottom="0.201cm" style:contextual-spacing="false"/>
      <style:text-properties style:font-name="Bahnschrift Light" fo:language="sv" fo:country="SE" officeooo:rsid="001cc46c" officeooo:paragraph-rsid="001cc46c"/>
    </style:style>
    <style:style style:name="P8" style:family="paragraph" style:parent-style-name="Standard">
      <style:paragraph-properties fo:text-align="end" style:justify-single-word="false"/>
      <style:text-properties style:font-name="Gill Sans Ultra Bold1" fo:font-size="11pt" fo:language="sv" fo:country="SE" officeooo:rsid="001cc46c" officeooo:paragraph-rsid="001cc46c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Gill Sans Ultra Bold1" fo:font-size="11pt" fo:language="sv" fo:country="SE" officeooo:paragraph-rsid="001cc46c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Gill Sans Ultra Bold" fo:font-size="11pt" fo:language="sv" fo:country="SE" style:font-size-asian="11pt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ill Sans Ultra Bold" fo:font-size="11pt" fo:language="sv" fo:country="SE" style:font-size-asian="11pt" style:font-size-complex="11pt"/>
    </style:style>
    <style:style style:name="T3" style:family="text">
      <style:text-properties style:font-name="Ink Free" fo:font-size="10pt" fo:language="sv" fo:country="SE" fo:font-style="italic" style:font-size-asian="10pt" style:font-style-asian="italic" style:font-size-complex="10pt" style:font-style-complex="italic"/>
    </style:style>
    <style:style style:name="T4" style:family="text">
      <style:text-properties style:font-name="Ink Free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language="sv" fo:country="SE" fo:font-style="italic" style:font-size-asian="10pt" style:font-style-asian="italic" style:font-size-complex="10pt" style:font-style-complex="italic"/>
    </style:style>
    <style:style style:name="T6" style:family="text">
      <style:text-properties fo:language="sv" fo:country="SE"/>
    </style:style>
    <style:style style:name="T7" style:family="text">
      <style:text-properties officeooo:rsid="001cc46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ön- och jordärtskockssoppa á la Heidenstamsgatan</text:p>
      <text:p text:style-name="P2">(4 portioner)</text:p>
      <text:p text:style-name="P1"/>
      <text:p text:style-name="P6">Ingredienser:</text:p>
      <text:p text:style-name="P4"/>
      <text:p text:style-name="P5">390 g (fin)<text:span text:style-name="T1">krossade tomater</text:span></text:p>
      <text:p text:style-name="P5">1 tärning <text:span text:style-name="T1">grönsaksbuljong</text:span></text:p>
      <text:p text:style-name="P5">300 g <text:span text:style-name="T1">jordärtskockor</text:span></text:p>
      <text:p text:style-name="P5">230 g <text:span text:style-name="T1">svarta bönor</text:span></text:p>
      <text:p text:style-name="P5">Färsk/fryst <text:span text:style-name="T1">koriander</text:span> (Ca 2 msk fryst)</text:p>
      <text:p text:style-name="P5">½ krm <text:span text:style-name="T1">socker</text:span></text:p>
      <text:p text:style-name="P5"><text:span text:style-name="T1">Lime</text:span>juice (Ca ½ msk, men efter smak och tycke)</text:p>
      <text:p text:style-name="P5"><text:span text:style-name="T1">Salt</text:span> och <text:span text:style-name="T1">peppar</text:span></text:p>
      <text:p text:style-name="P5">2 msk <text:span text:style-name="T1">grädde</text:span></text:p>
      <text:p text:style-name="P4"/>
      <text:p text:style-name="Horizontal_20_Line"/>
      <text:p text:style-name="P6">Gör så här:</text:p>
      <text:p text:style-name="P4"/>
      <text:list text:style-name="L1">
        <text:list-item>
          <text:p text:style-name="P7">Skala och skär jordärtskockorna i små (ca 2x2 cm) bitar. </text:p>
        </text:list-item>
        <text:list-item>
          <text:p text:style-name="P7">Lägg tomaterna i en kastrull tillsammans med buljongtärningen. Sätt plattan på medellåg värme. (Det ska värmas men inte koka.)</text:p>
        </text:list-item>
        <text:list-item>
          <text:p text:style-name="P7">Lägg jordärtskockorna i en kastrull med vatten, och låt dem koka tills de är mjuka.</text:p>
        </text:list-item>
        <text:list-item>
          <text:p text:style-name="P7">Sila av och skölj bönorna.</text:p>
        </text:list-item>
        <text:list-item>
          <text:p text:style-name="P7">Tillsätt koriandern i tomaterna. Rör om, och se till att buljongtärningen är ordentligt smält.</text:p>
        </text:list-item>
        <text:list-item>
          <text:p text:style-name="P7">Häll av jordärtskockorna, och lägg dessa samt bönorna i tomaterna.</text:p>
        </text:list-item>
        <text:list-item>
          <text:p text:style-name="P7">Mixa till önskad konsistens. (Slät med lite struktur förslagsvis.)</text:p>
        </text:list-item>
        <text:list-item>
          <text:p text:style-name="P7">Strö över sockret.</text:p>
        </text:list-item>
        <text:list-item>
          <text:p text:style-name="P7">Smaka av med lime, salt och peppar.</text:p>
        </text:list-item>
        <text:list-item>
          <text:p text:style-name="P7">Avsluta med grädden, och tag kastrullen av värmen.</text:p>
        </text:list-item>
      </text:list>
      <text:p text:style-name="P4"/>
      <text:p text:style-name="Horizontal_20_Line"/>
      <text:p text:style-name="P4">Serveras förslagsvis med varma smörgåsar eller krutonger.</text:p>
      <text:p text:style-name="P4"/>
      <text:p text:style-name="P9"><text:span text:style-name="T7">Bon appétit!</text:span></text:p>
      <text:p text:style-name="P10" loext:marker-style-name="T2"/>
      <text:p text:style-name="P10" loext:marker-style-name="T2"/>
      <text:p text:style-name="P10" loext:marker-style-name="T2"/>
      <text:p text:style-name="P11" loext:marker-style-name="T6"><text:span text:style-name="T3">Recept skapat av </text:span><text:span text:style-name="T5">©Koffelin.se</text:span></text:p>
      <text:p text:style-name="P8"><text:span text:style-name="T4">Endast för privat bru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hnschrift Light" svg:font-family="'Bahnschrift Light'" style:font-family-generic="swiss" style:font-pitch="variable"/>
    <style:font-face style:name="Gill Sans Ultra Bold" svg:font-family="'Gill Sans Ultra Bold'" style:font-family-generic="roman" style:font-pitch="variable"/>
    <style:font-face style:name="Gill Sans Ultra Bold1" svg:font-family="'Gill Sans Ultra Bold'" style:font-family-generic="swiss" style:font-pitch="variable"/>
    <style:font-face style:name="Ink Free" svg:font-family="'Ink Fre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6M43S</meta:editing-duration>
    <meta:editing-cycles>4</meta:editing-cycles>
    <meta:generator>LibreOffice/7.5.9.2$Windows_X86_64 LibreOffice_project/cdeefe45c17511d326101eed8008ac4092f278a9</meta:generator>
    <dc:date>2024-01-12T19:36:17.237000000</dc:date>
    <meta:document-statistic meta:table-count="0" meta:image-count="0" meta:object-count="0" meta:page-count="1" meta:paragraph-count="27" meta:word-count="177" meta:character-count="1050" meta:non-whitespace-character-count="909"/>
  </office:meta>
</office:document-meta>
</file>